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onsultacje społeczne projektu uchwały Rady Gminy Świerzno w sprawie zmiany Statutu Sołectwa Ciesław, Sołectwa Chomino, Sołectwa Gostyń, Sołectwa Gostyniec, Sołectwa Jatki, Sołectwa Kaleń, Sołectwa Osiecze, Sołectwa Stuchowo, Sołectwa Świerzno.</text:p>
      <text:p text:style-name="P2"/>
      <text:list text:style-name="LFO1" text:continue-numbering="true">
        <text:list-item>
          <text:p text:style-name="P3">Zarządzenie Nr SK.0050.87.2022 Wójta Gminy Świerzno z dnia 22 sierpnia 2022 r.<text:s/><text:line-break/>w sprawie przeprowadzenia konsultacji społecznych dotyczących zmiany Statutu Sołectwa Ciesław.</text:p>
        </text:list-item>
        <text:list-item>
          <text:p text:style-name="P4">Zarządzenie Nr SK.0050.88.2022 Wójta Gminy Świerzno z dnia 22 sierpnia 2022 r.<text:s/><text:line-break/>w sprawie przeprowadzenia konsultacji społecznych dotyczących zmiany Statutu Sołectwa Chomino.</text:p>
        </text:list-item>
        <text:list-item>
          <text:p text:style-name="P5">Zarządzenie Nr SK.0050.89.2022 Wójta Gminy Świerzno z dnia 22 sierpnia 2022 r.<text:s/><text:line-break/>w sprawie przeprowadzenia konsultacji społecznych dotyczących zmiany Statutu Sołectwa Gostyń.</text:p>
        </text:list-item>
        <text:list-item>
          <text:p text:style-name="P6">Zarządzenie Nr SK.<text:s/>0050.90.2022 Wójta Gminy Świerzno z dnia 22 sierpnia 2022 r.<text:s/><text:line-break/>w sprawie przeprowadzenia konsultacji społecznych dotyczących zmiany Statutu Sołectwa Gostyniec.</text:p>
        </text:list-item>
        <text:list-item>
          <text:p text:style-name="P7">Zarządzenie Nr SK.<text:s/>0050.91.2022 Wójta Gminy Świerzno z dnia 22 sierpnia 2022 r.<text:s/><text:line-break/>w sprawie przeprowadzenia konsultacji społecznych dotyczących zmiany Statutu Sołectwa<text:s/>Jatki.</text:p>
        </text:list-item>
        <text:list-item>
          <text:p text:style-name="P8">Zarządzenie Nr SK.<text:s/>0050.92.2022 Wójta Gminy Świerzno z dnia 22 sierpnia 2022 r.<text:s/><text:line-break/>w sprawie przeprowadzenia konsultacji społecznych dotyczących zmiany Statutu Sołectwa<text:s/>Kaleń.</text:p>
        </text:list-item>
        <text:list-item>
          <text:p text:style-name="P9">Zarządzenie Nr SK.<text:s/>0050.93.2022 Wójta Gminy Świerzno z dnia 22 sierpnia 2022 r.<text:s/><text:line-break/>w sprawie przeprowadzenia konsultacji społecznych dotyczących zmiany Statutu Sołectwa Osiecze.</text:p>
        </text:list-item>
        <text:list-item>
          <text:p text:style-name="P10">Zarządzenie Nr SK. 0050.94.2022 Wójta Gminy Świerzno z dnia 22 sierpnia 2022 r.<text:s/><text:line-break/>w sprawie przeprowadzenia konsultacji społecznych dotyczących zmiany Statutu Sołectwa<text:s/>Stuchowo.</text:p>
        </text:list-item>
        <text:list-item>
          <text:p text:style-name="P11">Zarządzenie Nr SK.<text:s/>0050.95.2022 Wójta Gminy Świerzno z dnia 22 sierpnia 2022 r.<text:s/><text:line-break/>w sprawie przeprowadzenia konsultacji społecznych dotyczących zmiany Statutu Sołectwa Świerzno.</text:p>
        </text:list-item>
      </text:list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8-25T06:40:00Z</meta:creation-date>
    <dc:date>2022-08-25T06:54:00Z</dc:date>
    <meta:template xlink:href="Normal" xlink:type="simple"/>
    <meta:editing-cycles>1</meta:editing-cycles>
    <meta:editing-duration>PT780S</meta:editing-duration>
    <meta:document-statistic meta:page-count="1" meta:paragraph-count="3" meta:word-count="262" meta:character-count="1831" meta:row-count="13" meta:non-whitespace-character-count="1572"/>
  </office:meta>
</office:document-meta>
</file>